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T9" style:parent-style-name="Fuentedepárrafopredeter." style:family="text">
      <style:text-properties fo:background-color="#FFFFFF"/>
    </style:style>
    <style:style style:name="T10" style:parent-style-name="Fuentedepárrafopredeter." style:family="text">
      <style:text-properties style:font-name="Arial" style:font-name-complex="Arial" fo:background-color="#FFFFFF"/>
    </style:style>
    <style:style style:name="T11" style:parent-style-name="Fuentedepárrafopredeter." style:family="text">
      <style:text-properties fo:background-color="#FFFFFF"/>
    </style:style>
    <style:style style:name="P12" style:parent-style-name="Normal" style:family="paragraph">
      <style:paragraph-properties fo:margin-top="0.1666in"/>
    </style:style>
    <style:style style:name="T13" style:parent-style-name="Fuentedepárrafopredeter." style:family="text">
      <style:text-properties fo:background-color="#FFFFFF"/>
    </style:style>
    <style:style style:name="P14" style:parent-style-name="Título2" style:family="paragraph">
      <style:paragraph-properties fo:margin-top="0.1666in" fo:margin-bottom="0.0833in"/>
    </style:style>
  </office:automatic-styles>
  <office:body>
    <office:text text:use-soft-page-breaks="true">
      <text:h text:style-name="P1" text:outline-level="1"><text:span text:style-name="T9">1182_</text:span><text:span text:style-name="T10">RELACIÓN DE AYUDAS Y SUBVENCIONES CONCEDIDAS, O RECIBIDAS EN EL CASO DE LAS ENTIDADES DEL ARTÍCULO 3.<text:s/></text:span></text:h>
      <text:h text:style-name="Título1" text:outline-level="1"><text:span text:style-name="T11">Planes estratégicos de ayudas y subvenciones aprobados.</text:span></text:h>
      <text:p text:style-name="P12"><text:span text:style-name="T13">Los Planes Estratégicos de Ayudas y Subvenciones en El Consorcio son los siguientes:</text:span></text:p>
      <text:h text:style-name="P14" text:outline-level="2">Plan Estratégico de Ayudas y Subvenciones 2024</text:h>
      <text:p text:style-name="Normal"><text:bookmark-start text:name="_Hlt194914177"/><text:bookmark-start text:name="_Hlt194914178"/><text:a xlink:href="https://bomberostenerife.es/upload/transparencia/2025/04/1697912928ACUERDO%20DEL%20PLENO%20PLAN%20ESTRAT%C3%89GICO%20DE%20SUBVENCIONES%202024.pdf" office:target-frame-name="_top" xlink:show="replace"><text:span text:style-name="Hipervínculo">Acuerdo del Pleno Aprobando el Plan estratégico de Ayudas y Subvenciones para el año 202</text:span><text:bookmark-end text:name="_Hlt194914177"/><text:bookmark-end text:name="_Hlt194914178"/><text:span text:style-name="Hipervínculo">4</text:span></text:a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lacedeInternet" style:display-name="Enlace de Internet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lacedeInternetvisitado" style:display-name="Enlace de Internet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calendar="gregorian"/>
      <number:text>/</number:text>
      <number:month number:style="long" number:calendar="gregorian"/>
      <number:text>/</number:text>
      <number:year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94in" svg:height="1.12847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7/04/25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mercedes</meta:initial-creator>
    <dc:creator>José Eduardo Socas Delgado</dc:creator>
    <meta:creation-date>2025-04-07T09:36:00Z</meta:creation-date>
    <dc:date>2025-04-07T09:37:00Z</dc:date>
    <meta:print-date>2025-04-07T09:36:00Z</meta:print-date>
    <meta:template xlink:href="Normal.dotm" xlink:type="simple"/>
    <meta:editing-cycles>3</meta:editing-cycles>
    <meta:editing-duration>PT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48" meta:row-count="3" meta:non-whitespace-character-count="465"/>
  </office:meta>
</office:document-meta>
</file>